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52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PROVINCIA DI RAVENNA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30">
            <text:p>30/09/13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1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26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06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09-30T13:06:48.49</dc:date>
    <meta:print-date>2013-08-06T15:26:24</meta:print-date>
    <meta:generator>OpenOffice.org/3.4.1$Win32 OpenOffice.org_project/341m1$Build-9593</meta:generator>
    <meta:editing-duration>PT26M17S</meta:editing-duration>
    <meta:editing-cycles>2</meta:editing-cycles>
    <meta:document-statistic meta:table-count="4" meta:cell-count="405" meta:object-count="0"/>
  </office:meta>
</office:document-meta>
</file>